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Edward Wrightstraat 18 1086WC Amsterdam - AGV - WN2024-00152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Edward Wrightstraat 18 1086WC Amsterdam.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12-03-2024 en geregistreerd onder zaaknummer WN2024-00152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1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5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Edward Wrightstraat 18 1086WC Amsterdam - AGV - WN2024-001525</meta:user-defined>
    <meta:user-defined meta:name="DCTERMS.W3CDTF/DCTERMS.available">2024-03-14</meta:user-defined>
    <meta:user-defined meta:name="DCTERMS.W3CDTF/OVERHEIDop.jaargang">2024</meta:user-defined>
    <meta:user-defined meta:name="OVERHEIDop.publicationIssue">4615</meta:user-defined>
    <meta:user-defined meta:name="OVERHEIDop.WsbID/DC.identifier">wsb-2024-4615</meta:user-defined>
    <meta:user-defined meta:name="OVERHEIDop.versieInformatie"/>
  </office:meta>
</office:document-meta>
</file>