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dammen van sloten voor de aanleg van de transportleiding Vitens van Vechterweerd naar Heino </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2 maart 2024 een aanvraag voor een omgevingsvergunning ontvangen. De vergunning is aangevraagd voor het tijdelijk afdammen van sloten voor de aanleg van de transportleiding Vitens van Vechterweerd naar Heino (<text:span text:style-name="nadrukcur">dossiernummer Z/24/060485</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609</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9</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609</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tijdelijk afdammen van sloten voor de aanleg van de transportleiding Vitens van Vechterweerd naar Heino</meta:user-defined>
    <meta:user-defined meta:name="DCTERMS.W3CDTF/DCTERMS.available">2024-03-14</meta:user-defined>
    <meta:user-defined meta:name="DCTERMS.W3CDTF/OVERHEIDop.jaargang">2024</meta:user-defined>
    <meta:user-defined meta:name="OVERHEIDop.publicationIssue">4609</meta:user-defined>
    <meta:user-defined meta:name="OVERHEIDop.WsbID/DC.identifier">wsb-2024-4609</meta:user-defined>
    <meta:user-defined meta:name="OVERHEIDop.versieInformatie"/>
  </office:meta>
</office:document-meta>
</file>