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lengen van een bestaande duiker ter plaatse van Staverdenseweg te Ermelo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1 maart 2024 een aanvraag ontvangen om een omgevingsvergunning voor een wateractiviteit voor het verlengen van een bestaande duiker in een oppervlaktewaterlichaam B met natuurfunctie ter plaatse van Staverdenseweg te Ermelo. Het waterschap heeft de aanvraag geregistreerd onder zaaknummer Z2024-03-01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5 maart 2024</text:p>
            <text:p text:style-name="common-al">Het nummer van de aanvraag is Z2024-03-01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108</meta:user-defined>
    <meta:user-defined meta:name="DCTERMS.abstract">het verlengen van een bestaande duiker ter plaatse van Staverdenseweg te Ermelo</meta:user-defined>
    <dc:language>nl</dc:language>
    <meta:user-defined meta:name="OVERHEIDop.locatietype/OVERHEIDop.gebiedsmarkering">Weg</meta:user-defined>
    <meta:user-defined meta:name="DC.title">Bekendmaking aanvraag om vergunning voor het verlengen van een bestaande duiker ter plaatse van Staverdenseweg te Ermelo</meta:user-defined>
    <meta:user-defined meta:name="DCTERMS.W3CDTF/DCTERMS.available">2024-03-15</meta:user-defined>
    <meta:user-defined meta:name="DCTERMS.W3CDTF/OVERHEIDop.jaargang">2024</meta:user-defined>
    <meta:user-defined meta:name="OVERHEIDop.publicationIssue">4604</meta:user-defined>
    <meta:user-defined meta:name="OVERHEIDop.WsbID/DC.identifier">wsb-2024-4604</meta:user-defined>
    <meta:user-defined meta:name="OVERHEIDop.versieInformatie"/>
  </office:meta>
</office:document-meta>
</file>