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ijfhuizenberg 13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42505 ingevolge de Keur waterschap Brabantse Delta 2015 bekend gemaakt op 12 maart 2024 voor het vervangen, hebben en onderhouden van het gasstation en een gedeelte van de hoofdleiding (hoge en lage druk) in de beschermingszone van a-water Nieuwe Rissebeek (OVK20688) ter hoogte van Vijfhuizenberg 133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ijfhuizenberg 133 te Roosendaal.</meta:user-defined>
    <meta:user-defined meta:name="DCTERMS.W3CDTF/DCTERMS.available">2024-03-14</meta:user-defined>
    <meta:user-defined meta:name="DCTERMS.W3CDTF/OVERHEIDop.jaargang">2024</meta:user-defined>
    <meta:user-defined meta:name="OVERHEIDop.externeBijlage">Besluit 742505|exb-2024-10753</meta:user-defined>
    <meta:user-defined meta:name="OVERHEIDop.externeBijlage">0652727850-A|exb-2024-10754</meta:user-defined>
    <meta:user-defined meta:name="OVERHEIDop.externeBijlage">0652727850-B|exb-2024-10755</meta:user-defined>
    <meta:user-defined meta:name="OVERHEIDop.externeBijlage">B17643 Projecttekening HD VS190124.pdf|exb-2024-10756</meta:user-defined>
    <meta:user-defined meta:name="OVERHEIDop.externeBijlage">B17643 Projecttekening LD VS190124.pdf|exb-2024-10757</meta:user-defined>
    <meta:user-defined meta:name="OVERHEIDop.publicationIssue">4603</meta:user-defined>
    <meta:user-defined meta:name="OVERHEIDop.WsbID/DC.identifier">wsb-2024-4603</meta:user-defined>
    <meta:user-defined meta:name="OVERHEIDop.versieInformatie"/>
  </office:meta>
</office:document-meta>
</file>