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4651 kabelwerkzaamheden ter plaatse van Galgekade 1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Galgekade 12 te Roelofarends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4651 kabelwerkzaamheden ter plaatse van Galgekade 12 te Roelofarends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00</meta:user-defined>
    <meta:user-defined meta:name="OVERHEIDop.WsbID/DC.identifier">wsb-2024-4600</meta:user-defined>
    <meta:user-defined meta:name="OVERHEIDop.versieInformatie"/>
  </office:meta>
</office:document-meta>
</file>