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vaarduiker (de Oude Watering) voor de aanleg van een werkweg nabij de Middelweg 86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vaarduiker (de Oude Watering) voor de aanleg van een werkweg nabij de Middelweg 86 te Nieuw-Lekkerland een watervergunning te verlenen.  
</text:p>
            <text:p text:style-name="common-al">Zaaknummer: 2023144801
</text:p>
            <text:p text:style-name="common-al">Start bezwaartermijn: 13-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9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44801</meta:user-defined>
    <meta:user-defined meta:name="DCTERMS.abstract">het aanleggen van een tijdelijke werkweg ten behoeve van aanleg drinkwaterleiding te Nieuw-Lekkerland en Alblasserda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vaarduiker (de Oude Watering) voor de aanleg van een werkweg nabij de Middelweg 86 te Nieuw-Lekkerland</meta:user-defined>
    <meta:user-defined meta:name="DCTERMS.W3CDTF/DCTERMS.available">2024-03-14</meta:user-defined>
    <meta:user-defined meta:name="DCTERMS.W3CDTF/OVERHEIDop.jaargang">2024</meta:user-defined>
    <meta:user-defined meta:name="OVERHEIDop.publicationIssue">4599</meta:user-defined>
    <meta:user-defined meta:name="OVERHEIDop.WsbID/DC.identifier">wsb-2024-4599</meta:user-defined>
    <meta:user-defined meta:name="OVERHEIDop.versieInformatie"/>
  </office:meta>
</office:document-meta>
</file>