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stkanaaldijk 4a in Utrecht (HDSR405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Westkanaaldijk 4a in Utrecht.</text:p>
            <text:p text:style-name="common-al">In de periode tussen 4 maart 2024 en 4 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5948</meta:user-defined>
    <meta:user-defined meta:name="DCTERMS.abstract">Melding voor het onttrekken van grondwater op de locatie Westkanaaldijk 4a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estkanaaldijk 4a in Utrecht (HDSR405948)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98</meta:user-defined>
    <meta:user-defined meta:name="OVERHEIDop.WsbID/DC.identifier">wsb-2024-4598</meta:user-defined>
    <meta:user-defined meta:name="OVERHEIDop.versieInformatie"/>
  </office:meta>
</office:document-meta>
</file>