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glasvezelkabel nabij locatie Brugwachter 9 in Nieuwerbrug aan den Rijn (code HDSR4117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glasvezelkabel nabij locatie Brugwachter 9 in Nieuwerbrug aan den Rijn. Deze aanvraag is ontvangen op 12 maart 2024 en geregistreerd onder zaak 411756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maart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59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59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1756</meta:user-defined>
    <meta:user-defined meta:name="DCTERMS.abstract">Nieuwe aanvraag watervergunning voor het aanleggen van glasvezelkabel nabij locatie Brugwachter 9 in Nieuwerbrug aan den Rij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glasvezelkabel nabij locatie Brugwachter 9 in Nieuwerbrug aan den Rijn (code HDSR411756)</meta:user-defined>
    <meta:user-defined meta:name="DCTERMS.W3CDTF/DCTERMS.available">2024-03-14</meta:user-defined>
    <meta:user-defined meta:name="DCTERMS.W3CDTF/OVERHEIDop.jaargang">2024</meta:user-defined>
    <meta:user-defined meta:name="OVERHEIDop.publicationIssue">4597</meta:user-defined>
    <meta:user-defined meta:name="OVERHEIDop.WsbID/DC.identifier">wsb-2024-4597</meta:user-defined>
    <meta:user-defined meta:name="OVERHEIDop.versieInformatie"/>
  </office:meta>
</office:document-meta>
</file>