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een berging in de beschermingszone A behorende bij een primaire waterkering en in het profiel van vrije ruimte daarvan ter plaatse van Urlingsestraat 25 te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berging in de beschermingszone A behorende bij een primaire waterkering en in het profiel van vrije ruimte daarvan ter plaatse van Urlingsestraat 25 te Oeffelt. Het zaaknummer is 0654403988.</text:p>
            <text:p text:style-name="common-al">
            <text:span text:style-name="nadrukvet">Besluitdatum:</text:span> 12-03-2024</text:p>
            <text:p text:style-name="common-al">
            <text:span text:style-name="nadrukvet">Inzage</text:span>
          </text:p>
            <text:p text:style-name="common-al">U kunt de vergunning gedurende 6 weken inzien vanaf 14 maart 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9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9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9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3988</meta:user-defined>
    <meta:user-defined meta:name="DCTERMS.abstract">Bouwen in beschermingszone B, Primaire waterkering, Urlingsestraat 25 Oeffelt</meta:user-defined>
    <dc:language>nl</dc:language>
    <meta:user-defined meta:name="OVERHEIDop.locatietype/OVERHEIDop.gebiedsmarkering">Punt</meta:user-defined>
    <meta:user-defined meta:name="DC.title">Watervergunning verleend voor het bouwen van een berging in de beschermingszone A behorende bij een primaire waterkering en in het profiel van vrije ruimte daarvan ter plaatse van Urlingsestraat 25 te Oeffelt</meta:user-defined>
    <meta:user-defined meta:name="DCTERMS.W3CDTF/DCTERMS.available">2024-03-14</meta:user-defined>
    <meta:user-defined meta:name="DCTERMS.W3CDTF/OVERHEIDop.jaargang">2024</meta:user-defined>
    <meta:user-defined meta:name="OVERHEIDop.publicationIssue">4594</meta:user-defined>
    <meta:user-defined meta:name="OVERHEIDop.WsbID/DC.identifier">wsb-2024-4594</meta:user-defined>
    <meta:user-defined meta:name="OVERHEIDop.versieInformatie"/>
  </office:meta>
</office:document-meta>
</file>