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ouden van het evenement festival Heroes of Rock and Blues ter plaatse van de Waalkade te Tiel op 11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ouden van het evenement festival Heroes of Rock and Blues ter plaatse van de Waalkade te Tiel op 11 mei 2024 
</text:p>
            <text:p text:style-name="common-al">Zaaknummer: 202403052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9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9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9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0520</meta:user-defined>
    <meta:user-defined meta:name="DCTERMS.abstract">het houden van het evenement festival Heroes of Rock and Blues ter plaatse van de Waalkade te Tiel op 11 me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ouden van het evenement festival Heroes of Rock and Blues ter plaatse van de Waalkade te Tiel op 11 mei 2024</meta:user-defined>
    <meta:user-defined meta:name="DCTERMS.W3CDTF/DCTERMS.available">2024-03-14</meta:user-defined>
    <meta:user-defined meta:name="DCTERMS.W3CDTF/OVERHEIDop.jaargang">2024</meta:user-defined>
    <meta:user-defined meta:name="OVERHEIDop.publicationIssue">4591</meta:user-defined>
    <meta:user-defined meta:name="OVERHEIDop.WsbID/DC.identifier">wsb-2024-4591</meta:user-defined>
    <meta:user-defined meta:name="OVERHEIDop.versieInformatie"/>
  </office:meta>
</office:document-meta>
</file>