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 inzage legging ontwerp-beleidsregels "Nadeelcompensatie verleggen kabels en leidingen" en het bijbehorende uitvoeringsprotoc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Noorderzijlvest maakt het volgende bekend.</text:p>
            <text:p text:style-name="common-al"/>
            <text:p text:style-name="common-al">Het waterschap Noorderzijlvest voert geregeld werkzaamheden uit, waarbij er mogelijk sprake is van het verplaatsen of verwijderen van kabels en leidingen.</text:p>
            <text:p text:style-name="common-al">Tot op heden was er geen beleid hoe om gegaan moest worden met deze situaties en de eventuele verzoeken om schadevergoeding (nadeelcompensatie) die hier uit kunnen volgen.</text:p>
            <text:p text:style-name="common-al">Dat beleid en het bijbehorende uitvoeringsprotocol zijn nu in ontwerp vastgesteld.</text:p>
            <text:p text:style-name="common-al"/>
            <text:p text:style-name="common-al">De relevante stukken liggen vanaf de dag van deze bekendmaking voor zes weken ter inzage voor een ieder. </text:p>
            <text:p text:style-name="common-al">Daarna zal het algemeen bestuur van het waterschap met in achtneming van de eventuele ingediende zienswijzen het beleid en het uitvoeringsprotocol definitief vast stellen.</text:p>
            <text:p text:style-name="common-al"/>
            <text:p text:style-name="common-al">
            <text:span text:style-name="nadrukvet">Inzage</text:span>
          </text:p>
            <text:p text:style-name="common-al">De ontwerp-stukken zijn als bijlage op de linkerzijde van dit Waterschapsblad opgenomen.</text:p>
            <text:p text:style-name="common-al"/>
            <text:p text:style-name="common-al">
            <text:span text:style-name="nadrukvet">Contact</text:span>
          </text:p>
            <text:p text:style-name="common-al">Voor vragen over deze bekendmaking kunt u contact opnemen met Carola Meinders, telefoonnummer (050) 304 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aterschap</meta:user-defined>
    <meta:user-defined meta:name="DC.title">Bekendmaking ter inzage legging ontwerp-beleidsregels "Nadeelcompensatie verleggen kabels en leidingen" en het bijbehorende uitvoeringsprotocol.</meta:user-defined>
    <meta:user-defined meta:name="DCTERMS.W3CDTF/DCTERMS.available">2024-01-12</meta:user-defined>
    <meta:user-defined meta:name="DCTERMS.W3CDTF/OVERHEIDop.jaargang">2024</meta:user-defined>
    <meta:user-defined meta:name="OVERHEIDop.externeBijlage">Uitvoeringsprotocol|exb-2024-1926</meta:user-defined>
    <meta:user-defined meta:name="OVERHEIDop.externeBijlage">beleidsregel|exb-2024-1927</meta:user-defined>
    <meta:user-defined meta:name="OVERHEIDop.publicationIssue">459</meta:user-defined>
    <meta:user-defined meta:name="OVERHEIDop.WsbID/DC.identifier">wsb-2024-459</meta:user-defined>
    <meta:user-defined meta:name="OVERHEIDop.versieInformatie"/>
  </office:meta>
</office:document-meta>
</file>