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vervangen van de beide aanbouwen achter twee monumentale dijkwoningen aan de Ooijse Bandijk 90 en 92 te Oo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en vervangen van de beide aanbouwen achter twee monumentale dijkwoningen aan de Ooijse Bandijk 90 en 92 te Ooij een watervergunning te verlenen.  
</text:p>
            <text:p text:style-name="common-al">Zaaknummer: 2023111100
</text:p>
            <text:p text:style-name="common-al">Start bezwaartermijn: 13-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8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8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8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11100</meta:user-defined>
    <meta:user-defined meta:name="DCTERMS.abstract">het slopen en vervangen van de beide aanbouwen achter twee monumentale dijkwoningen tpv. Ooijse Bandijk 90 en 92 te Oo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slopen en vervangen van de beide aanbouwen achter twee monumentale dijkwoningen aan de Ooijse Bandijk 90 en 92 te Ooij</meta:user-defined>
    <meta:user-defined meta:name="DCTERMS.W3CDTF/DCTERMS.available">2024-03-14</meta:user-defined>
    <meta:user-defined meta:name="DCTERMS.W3CDTF/OVERHEIDop.jaargang">2024</meta:user-defined>
    <meta:user-defined meta:name="OVERHEIDop.publicationIssue">4589</meta:user-defined>
    <meta:user-defined meta:name="OVERHEIDop.WsbID/DC.identifier">wsb-2024-4589</meta:user-defined>
    <meta:user-defined meta:name="OVERHEIDop.versieInformatie"/>
  </office:meta>
</office:document-meta>
</file>