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aafwerkzaamheden i.v.m. verzwaren van waterdistributieleiding nabij locatie Rijnseweg 3 in Odijk (code HDSR411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aafwerkzaamheden i.v.m. verzwaren van waterdistributieleiding nabij locatie Rijnseweg 3 in Odijk. </text:p>
            <text:p text:style-name="common-al">Deze aanvraag is ontvangen op 12 maart 2024 en geregistreerd onder zaak 41175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1757</meta:user-defined>
    <meta:user-defined meta:name="DCTERMS.abstract">Nieuwe aanvraag watervergunning voor graafwerkzaamheden i.v.m. verzwaren van waterdistributieleiding nabij locatie Rijnseweg 3 in Od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graafwerkzaamheden i.v.m. verzwaren van waterdistributieleiding nabij locatie Rijnseweg 3 in Odijk (code HDSR411757)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88</meta:user-defined>
    <meta:user-defined meta:name="OVERHEIDop.WsbID/DC.identifier">wsb-2024-4588</meta:user-defined>
    <meta:user-defined meta:name="OVERHEIDop.versieInformatie"/>
  </office:meta>
</office:document-meta>
</file>