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bij Galgendaal 2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bij Galgendaal 28 te Gendt een watervergunning te verlenen.  
</text:p>
            <text:p text:style-name="common-al">Zaaknummer: 2023173785
</text:p>
            <text:p text:style-name="common-al">Start bezwaartermijn: 13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8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8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3785</meta:user-defined>
    <meta:user-defined meta:name="DCTERMS.abstract">het bouwen van een nieuwe woning nabij Galgendaal 28 in Gend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een nieuwe woning bij Galgendaal 28 te Gendt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87</meta:user-defined>
    <meta:user-defined meta:name="OVERHEIDop.WsbID/DC.identifier">wsb-2024-4587</meta:user-defined>
    <meta:user-defined meta:name="OVERHEIDop.versieInformatie"/>
  </office:meta>
</office:document-meta>
</file>