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in verband met de realisatie van uitbreidingsplan Molenkamp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in verband met de realisatie van uitbreidingsplan Molenkamp te Brakel 
</text:p>
            <text:p text:style-name="common-al">Zaaknummer: 202403044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8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8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8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0444</meta:user-defined>
    <meta:user-defined meta:name="DCTERMS.abstract">het uitvoeren van diverse werkzaamheden in verband met de realisatie van uitbreidingsplan Molenkamp te Brak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in verband met de realisatie van uitbreidingsplan Molenkamp te Brakel</meta:user-defined>
    <meta:user-defined meta:name="DCTERMS.W3CDTF/DCTERMS.available">2024-03-14</meta:user-defined>
    <meta:user-defined meta:name="DCTERMS.W3CDTF/OVERHEIDop.jaargang">2024</meta:user-defined>
    <meta:user-defined meta:name="OVERHEIDop.publicationIssue">4585</meta:user-defined>
    <meta:user-defined meta:name="OVERHEIDop.WsbID/DC.identifier">wsb-2024-4585</meta:user-defined>
    <meta:user-defined meta:name="OVERHEIDop.versieInformatie"/>
  </office:meta>
</office:document-meta>
</file>