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 van een oud bedrijfspand door 2 nieuwe bedrijfspanden ter plaatse van Steurgat 31 te Werkendam (nieuwe pandnum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 van een oud bedrijfspand door 2 nieuwe bedrijfspanden ter plaatse van Steurgat 31 te Werkendam (nieuwe pandnummers) zijn niet vergunningsplichtig. 
</text:p>
            <text:p text:style-name="common-al">Zaaknummer: 202400913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9135</meta:user-defined>
    <meta:user-defined meta:name="DCTERMS.abstract">het oude bedrijfspand vervangen door 2 nieuwe bedrijfspanden, hierdoor nieuwe pandnummers aanvragen ter plaatse van Steurgat 31 te Wer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 van een oud bedrijfspand door 2 nieuwe bedrijfspanden ter plaatse van Steurgat 31 te Werkendam (nieuwe pandnummers)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81</meta:user-defined>
    <meta:user-defined meta:name="OVERHEIDop.WsbID/DC.identifier">wsb-2024-4581</meta:user-defined>
    <meta:user-defined meta:name="OVERHEIDop.versieInformatie"/>
  </office:meta>
</office:document-meta>
</file>