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991 verleende vergunning voor het uitvoeren van een gestuurde boring waarbij het Noordhollandsch Kanaal en waterkering wordt gekruist t.h.v. Kabajastraat 85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09933</meta:user-defined>
    <meta:user-defined meta:name="DCTERMS.abstract">het uitvoeren van een gestuurde boring waarbij het Noordhollandsch Kanaal en waterkering wordt gekruist t.h.v. Kabajastraat 85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991 verleende vergunning voor het uitvoeren van een gestuurde boring waarbij het Noordhollandsch Kanaal en waterkering wordt gekruist t.h.v. Kabajastraat 85 in Purmerend</meta:user-defined>
    <meta:user-defined meta:name="DCTERMS.W3CDTF/DCTERMS.available">2024-01-12</meta:user-defined>
    <meta:user-defined meta:name="DCTERMS.W3CDTF/OVERHEIDop.jaargang">2024</meta:user-defined>
    <meta:user-defined meta:name="OVERHEIDop.publicationIssue">458</meta:user-defined>
    <meta:user-defined meta:name="OVERHEIDop.WsbID/DC.identifier">wsb-2024-458</meta:user-defined>
    <meta:user-defined meta:name="OVERHEIDop.versieInformatie"/>
  </office:meta>
</office:document-meta>
</file>