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van wegen gesloten voor verkeer zwaarder dan 15 ton in de Alblasserwaard en de Vijfheerenlan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van wegen gesloten voor verkeer zwaarder dan 15 ton in de Alblasserwaard en de Vijfheerenlanden  een R.V.V.-ontheffing te verlenen.  
</text:p>
            <text:p text:style-name="common-al">Zaaknummer: 2023084025
</text:p>
            <text:p text:style-name="common-al">Start bezwaartermijn: 13-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7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7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7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beschikking</meta:user-defined>
    <meta:user-defined meta:name="OVERHEIDop.referentienummer">2023084025</meta:user-defined>
    <meta:user-defined meta:name="DCTERMS.abstract">berijden van wegen gesloten voor verkeer zwaarder dan 15 ton in de Alblasserwaard en Vijfheerenlanden </meta:user-defined>
    <dc:language>nl</dc:language>
    <meta:user-defined meta:name="OVERHEIDop.locatietype/OVERHEIDop.gebiedsmarkering">Punt</meta:user-defined>
    <meta:user-defined meta:name="DC.title">Waterschap Rivierenland - R.V.V.-ontheffing voor het tijdelijk berijden van wegen gesloten voor verkeer zwaarder dan 15 ton in de Alblasserwaard en de Vijfheerenlanden</meta:user-defined>
    <meta:user-defined meta:name="DCTERMS.W3CDTF/DCTERMS.available">2024-03-14</meta:user-defined>
    <meta:user-defined meta:name="DCTERMS.W3CDTF/OVERHEIDop.jaargang">2024</meta:user-defined>
    <meta:user-defined meta:name="OVERHEIDop.publicationIssue">4576</meta:user-defined>
    <meta:user-defined meta:name="OVERHEIDop.WsbID/DC.identifier">wsb-2024-4576</meta:user-defined>
    <meta:user-defined meta:name="OVERHEIDop.versieInformatie"/>
  </office:meta>
</office:document-meta>
</file>