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echtvaart 28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4 met registratienummer 0652743158 voor het ten behoeve van een perceelontsluiting aanleggen of wijzigen van een dam met duiker in a-watergang de Rechtvaart (OVK11076) ter hoogte van Rechtvaart 28 te Kaatsheuv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Rechtvaart 28 te Kaatsheuvel.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73</meta:user-defined>
    <meta:user-defined meta:name="OVERHEIDop.WsbID/DC.identifier">wsb-2024-4573</meta:user-defined>
    <meta:user-defined meta:name="OVERHEIDop.versieInformatie"/>
  </office:meta>
</office:document-meta>
</file>