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nabij Holtenbroekerdijk 4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gebruik maken van de zoneringen van de waterstaatswerken primaire waterkering DR 53 en primaire watergang DI.6.16, door het verwijderen en aanleggen van een kabel, nabij Holtenbroekerdijk 46 in Zwolle (<text:span text:style-name="nadrukcur">dossiernummer Z/24/059337; datum verzending 12 maart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7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7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nabij Holtenbroekerdijk 46 in Zwolle</meta:user-defined>
    <meta:user-defined meta:name="DCTERMS.W3CDTF/DCTERMS.available">2024-03-14</meta:user-defined>
    <meta:user-defined meta:name="DCTERMS.W3CDTF/OVERHEIDop.jaargang">2024</meta:user-defined>
    <meta:user-defined meta:name="OVERHEIDop.publicationIssue">4572</meta:user-defined>
    <meta:user-defined meta:name="OVERHEIDop.WsbID/DC.identifier">wsb-2024-4572</meta:user-defined>
    <meta:user-defined meta:name="OVERHEIDop.versieInformatie"/>
  </office:meta>
</office:document-meta>
</file>