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of meerdere brug(gen) nabij locatie Weijland 20 in Nieuwerbrug a/d Rijn (code HDSR411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of meerdere brug(gen) nabij locatie Weijland 20 in Nieuwerbrug a/d Rijn. </text:p>
            <text:p text:style-name="common-al">Deze aanvraag is ontvangen op 11 maart en geregistreerd onder zaak 41139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7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1393</meta:user-defined>
    <meta:user-defined meta:name="DCTERMS.abstract">Nieuwe aanvraag voor een watervergunning voor het vervangen van een of meerdere brug(gen) nabij locatie Weijland 20 in Nieuwerbrug a/d Rij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vervangen van een of meerdere brug(gen) nabij locatie Weijland 20 in Nieuwerbrug a/d Rijn (code HDSR411393)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71</meta:user-defined>
    <meta:user-defined meta:name="OVERHEIDop.WsbID/DC.identifier">wsb-2024-4571</meta:user-defined>
    <meta:user-defined meta:name="OVERHEIDop.versieInformatie"/>
  </office:meta>
</office:document-meta>
</file>