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Soeterbeekseweg 21 te Nuenen, 05391891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maart 2024 een aanvraag om vergunning in het kader van de Omgevingswet ontvangen voor het aanleggen van een duiker in een b-water nabij de Soeterbeekseweg 21 te Nuenen. De locatie is kadastraal bekend als gemeente Nuenen (NNN00), sectie A, nummer 4171. De aanvraag is geregistreerd met zaaknummer 0539189119.</text:p>
            <text:p text:style-name="common-al">
            <text:span text:style-name="nadrukvet">Wilt u meer informatie over de aanvraag?</text:span>
          </text:p>
            <text:p text:style-name="common-al">Neem dan contact op met het team vergunningen via vergunningen@dommel.nl of telefonisch via 0411-618618. Graag hierbij het zaaknummer 053918911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9119</meta:user-defined>
    <meta:user-defined meta:name="DCTERMS.abstract">Aanleg duiker in b-water nabij Soeterbeekseweg 21 te Nue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Soeterbeekseweg 21 te Nuenen, 0539189119</meta:user-defined>
    <meta:user-defined meta:name="DCTERMS.W3CDTF/DCTERMS.available">2024-03-14</meta:user-defined>
    <meta:user-defined meta:name="DCTERMS.W3CDTF/OVERHEIDop.jaargang">2024</meta:user-defined>
    <meta:user-defined meta:name="OVERHEIDop.publicationIssue">4570</meta:user-defined>
    <meta:user-defined meta:name="OVERHEIDop.WsbID/DC.identifier">wsb-2024-4570</meta:user-defined>
    <meta:user-defined meta:name="OVERHEIDop.versieInformatie"/>
  </office:meta>
</office:document-meta>
</file>