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ouwersgracht 282 1013HG Amsterdam - AGV - WN2024-0015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rouwersgracht 282 1013HG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3-2024 en geregistreerd onder zaaknummer WN2024-00150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06</meta:user-defined>
    <meta:user-defined meta:name="DCTERMS.abstract">Omgevingsvergunning Water, Liander N.V., Brouwersgracht 28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ouwersgracht 282 1013HG Amsterdam - AGV - WN2024-001506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64</meta:user-defined>
    <meta:user-defined meta:name="OVERHEIDop.WsbID/DC.identifier">wsb-2024-4564</meta:user-defined>
    <meta:user-defined meta:name="OVERHEIDop.versieInformatie"/>
  </office:meta>
</office:document-meta>
</file>