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dam met duiker als 2e toegang tussen 2 eigen agrarische percelen ter plaatse van A 81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dam met duiker als 2e toegang tussen 2 eigen agrarische percelen ter plaatse van A 81 te Ottoland. 
</text:p>
            <text:p text:style-name="common-al">Zaaknummer: 2024009115
</text:p>
            <text:p text:style-name="common-al">Start bezwaartermijn: 13-03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6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09115</meta:user-defined>
    <meta:user-defined meta:name="DCTERMS.abstract">het aanleggen van een dam met duiker in tertiair water voor 2e toegang tussen 2 eigen agrarische percelen ter plaatse van A 81 te Otto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dam met duiker als 2e toegang tussen 2 eigen agrarische percelen ter plaatse van A 81 te Ottola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63</meta:user-defined>
    <meta:user-defined meta:name="OVERHEIDop.WsbID/DC.identifier">wsb-2024-4563</meta:user-defined>
    <meta:user-defined meta:name="OVERHEIDop.versieInformatie"/>
  </office:meta>
</office:document-meta>
</file>