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of meerdere dam(men) met duiker(s) in een tertiaire watergang nabij locatie Weijland 20 in Nieuwerbrug aan den Rijn (code HDSR4113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of meerdere dam(men) met duiker(s) in een tertiaire watergang nabij locatie Weijland 20 in Nieuwerbrug aan den Rijn. </text:p>
            <text:p text:style-name="common-al">Deze aanvraag is ontvangen op 11 maart 2024 en geregistreerd onder zaak 411328.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4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6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6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6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1328</meta:user-defined>
    <meta:user-defined meta:name="DCTERMS.abstract">Nieuwe aanvraag voor een watervergunning voor het aanleggen van een of meerdere dam(men) met duiker(s) in een tertiaire watergang, nabij locatie Weijland 20 in Nieuwerbrug aan den Rij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watervergunning voor het aanleggen van een of meerdere dam(men) met duiker(s) in een tertiaire watergang nabij locatie Weijland 20 in Nieuwerbrug aan den Rijn (code HDSR411328)</meta:user-defined>
    <meta:user-defined meta:name="DCTERMS.W3CDTF/DCTERMS.available">2024-03-14</meta:user-defined>
    <meta:user-defined meta:name="DCTERMS.W3CDTF/OVERHEIDop.jaargang">2024</meta:user-defined>
    <meta:user-defined meta:name="OVERHEIDop.publicationIssue">4561</meta:user-defined>
    <meta:user-defined meta:name="OVERHEIDop.WsbID/DC.identifier">wsb-2024-4561</meta:user-defined>
    <meta:user-defined meta:name="OVERHEIDop.versieInformatie"/>
  </office:meta>
</office:document-meta>
</file>