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meerpalen bij een woonboot bij Schellingwouderdijk 352B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4 en geregistreerd onder zaaknummer 2024022630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63080</meta:user-defined>
    <meta:user-defined meta:name="DCTERMS.abstract">het aanbrengen van meerpalen bij een woonboot bij Schellingwouderdijk 352B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meerpalen bij een woonboot bij Schellingwouderdijk 352B1 in Amsterdam</meta:user-defined>
    <meta:user-defined meta:name="DCTERMS.W3CDTF/DCTERMS.available">2024-03-14</meta:user-defined>
    <meta:user-defined meta:name="DCTERMS.W3CDTF/OVERHEIDop.jaargang">2024</meta:user-defined>
    <meta:user-defined meta:name="OVERHEIDop.publicationIssue">4559</meta:user-defined>
    <meta:user-defined meta:name="OVERHEIDop.WsbID/DC.identifier">wsb-2024-4559</meta:user-defined>
    <meta:user-defined meta:name="OVERHEIDop.versieInformatie"/>
  </office:meta>
</office:document-meta>
</file>