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Lopensestraat te Oirschot, 05391890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maart 2024 een aanvraag om vergunning in het kader van de Omgevingswet ontvangen voor het aanleggen van 2 duikers in a-water BS73. De werkzaamheden vinden plaats in de buurt van de Lopensestraat te Oirschot. De locatie is kadastraal bekend als gemeente Oirschot (OST00), sectie M, nummers 75 en 906. De aanvraag is geregistreerd met zaaknummer 0539189048.</text:p>
            <text:p text:style-name="common-al">
            <text:span text:style-name="nadrukvet">Wilt u meer informatie over de aanvraag?</text:span>
          </text:p>
            <text:p text:style-name="common-al">Neem dan contact op met het team vergunningen via vergunningen@dommel.nl of telefonisch via 0411-618618. Graag hierbij het zaaknummer 053918904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189048</meta:user-defined>
    <meta:user-defined meta:name="DCTERMS.abstract">Het aanleggen van 2 duikers in a-water BS73 Lopensestraat te Oirscho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Lopensestraat te Oirschot, 0539189048</meta:user-defined>
    <meta:user-defined meta:name="DCTERMS.W3CDTF/DCTERMS.available">2024-03-14</meta:user-defined>
    <meta:user-defined meta:name="DCTERMS.W3CDTF/OVERHEIDop.jaargang">2024</meta:user-defined>
    <meta:user-defined meta:name="OVERHEIDop.publicationIssue">4558</meta:user-defined>
    <meta:user-defined meta:name="OVERHEIDop.WsbID/DC.identifier">wsb-2024-4558</meta:user-defined>
    <meta:user-defined meta:name="OVERHEIDop.versieInformatie"/>
  </office:meta>
</office:document-meta>
</file>