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erhaar 9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watergang SW.60.22, inclusief beschermingszones, door het dempen van de watergang over een lengte van ca. 45 meter en het ter compensatie verbreden van de watergang over een lengte van ca. 100 meter, nabij Boerhaar 9 in Wijhe (<text:span text:style-name="nadrukcur">dossiernummer Z/23/058950; verzenddatum 12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5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oerhaar 9 in Wijhe</meta:user-defined>
    <meta:user-defined meta:name="DCTERMS.W3CDTF/DCTERMS.available">2024-03-14</meta:user-defined>
    <meta:user-defined meta:name="DCTERMS.W3CDTF/OVERHEIDop.jaargang">2024</meta:user-defined>
    <meta:user-defined meta:name="OVERHEIDop.publicationIssue">4556</meta:user-defined>
    <meta:user-defined meta:name="OVERHEIDop.WsbID/DC.identifier">wsb-2024-4556</meta:user-defined>
    <meta:user-defined meta:name="OVERHEIDop.versieInformatie"/>
  </office:meta>
</office:document-meta>
</file>