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evolaan 1b 1382JX Weesp - AGV - WN2024-0015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levolaan 1b 1382JX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3-2024 en geregistreerd onder zaaknummer WN2024-00150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05</meta:user-defined>
    <meta:user-defined meta:name="DCTERMS.abstract">Omgevingsvergunning Water, Alliander Telecom N.V., Flevolaan 1b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levolaan 1b 1382JX Weesp - AGV - WN2024-001505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55</meta:user-defined>
    <meta:user-defined meta:name="OVERHEIDop.WsbID/DC.identifier">wsb-2024-4555</meta:user-defined>
    <meta:user-defined meta:name="OVERHEIDop.versieInformatie"/>
  </office:meta>
</office:document-meta>
</file>