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parkeerplaats voor de woning ter plaatse van Waaldijk 6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parkeerplaats voor de woning ter plaatse van Waaldijk 6 te Zuilichem. 
</text:p>
            <text:p text:style-name="common-al">Zaaknummer: 2024008491
</text:p>
            <text:p text:style-name="common-al">Start bezwaartermijn: 13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5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5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8491</meta:user-defined>
    <meta:user-defined meta:name="DCTERMS.abstract">het aanleggen van een parkeerplaats voor eigen dijkwoning ter plaatse van Waaldijk 6 te Zuil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parkeerplaats voor de woning ter plaatse van Waaldijk 6 te Zuilichem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54</meta:user-defined>
    <meta:user-defined meta:name="OVERHEIDop.WsbID/DC.identifier">wsb-2024-4554</meta:user-defined>
    <meta:user-defined meta:name="OVERHEIDop.versieInformatie"/>
  </office:meta>
</office:document-meta>
</file>