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voor werkzaamheden nabij Dorpsplein 10F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nieuw verhard oppervlak op een oppervlaktewaterlichaam C en het aanpassen van een stuw in een oppervlaktewaterlichaam C, nabij Dorpsplein 10F te Wekerom.</text:p>
            <text:p text:style-name="common-al">De vergunning is verzonden op 10 januari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anuari 2024 tot en met 23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6-0839/D2023-11-15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839/D2023-11-1580</meta:user-defined>
    <meta:user-defined meta:name="DCTERMS.abstract">Vergunning voor het lozen van hemelwater afkomstig van nieuw verhard oppervlak op een oppervlaktewaterlichaam C en het aanpassen van een stuw in een oppervlaktewaterlichaam C, nabij Dorpsplein 10F te Wekerom.</meta:user-defined>
    <dc:language>nl</dc:language>
    <meta:user-defined meta:name="OVERHEIDop.locatietype/OVERHEIDop.gebiedsmarkering">Adres</meta:user-defined>
    <meta:user-defined meta:name="DC.title">Bekendmaking vergunning voor werkzaamheden nabij Dorpsplein 10F in Wekerom</meta:user-defined>
    <meta:user-defined meta:name="DCTERMS.W3CDTF/DCTERMS.available">2024-01-12</meta:user-defined>
    <meta:user-defined meta:name="DCTERMS.W3CDTF/OVERHEIDop.jaargang">2024</meta:user-defined>
    <meta:user-defined meta:name="OVERHEIDop.publicationIssue">455</meta:user-defined>
    <meta:user-defined meta:name="OVERHEIDop.WsbID/DC.identifier">wsb-2024-455</meta:user-defined>
    <meta:user-defined meta:name="OVERHEIDop.versieInformatie"/>
  </office:meta>
</office:document-meta>
</file>