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een oprit ter plaatse van de Wellsedijk 41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een oprit ter plaatse van de Wellsedijk 41 te Well 
</text:p>
            <text:p text:style-name="common-al">Zaaknummer: 202403019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4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0197</meta:user-defined>
    <meta:user-defined meta:name="DCTERMS.abstract">het herstellen van een oprit ter plaatse van de Wellsedijk 41 te Wel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een oprit ter plaatse van de Wellsedijk 41 te Well</meta:user-defined>
    <meta:user-defined meta:name="DCTERMS.W3CDTF/DCTERMS.available">2024-03-14</meta:user-defined>
    <meta:user-defined meta:name="DCTERMS.W3CDTF/OVERHEIDop.jaargang">2024</meta:user-defined>
    <meta:user-defined meta:name="OVERHEIDop.publicationIssue">4548</meta:user-defined>
    <meta:user-defined meta:name="OVERHEIDop.WsbID/DC.identifier">wsb-2024-4548</meta:user-defined>
    <meta:user-defined meta:name="OVERHEIDop.versieInformatie"/>
  </office:meta>
</office:document-meta>
</file>