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een dam met duiker, verbreden van een C-water en het plaatsen van een beschoeiing ter plaatse van Schelluinen, sectie A nummer 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een dam met duiker, verbreden van een C-water en het plaatsen van een beschoeiing ter plaatse van Schelluinen, sectie A nummer 133 een watervergunning te verlenen.  
</text:p>
            <text:p text:style-name="common-al">Zaaknummer: 2023148253
</text:p>
            <text:p text:style-name="common-al">Start bezwaartermijn: 13-03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54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54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54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48253</meta:user-defined>
    <meta:user-defined meta:name="DCTERMS.abstract">het aanbrengen van een dam met duiker, het verbreden van een C-water en het plaatsen van een beschoeiing ter plaatse van Schelluinen A 133</meta:user-defined>
    <dc:language>nl</dc:language>
    <meta:user-defined meta:name="OVERHEIDop.locatietype/OVERHEIDop.gebiedsmarkering">Punt</meta:user-defined>
    <meta:user-defined meta:name="DC.title">Waterschap Rivierenland - watervergunning voor het aanbrengen van een dam met duiker, verbreden van een C-water en het plaatsen van een beschoeiing ter plaatse van Schelluinen, sectie A nummer 133</meta:user-defined>
    <meta:user-defined meta:name="DCTERMS.W3CDTF/DCTERMS.available">2024-03-14</meta:user-defined>
    <meta:user-defined meta:name="DCTERMS.W3CDTF/OVERHEIDop.jaargang">2024</meta:user-defined>
    <meta:user-defined meta:name="OVERHEIDop.publicationIssue">4545</meta:user-defined>
    <meta:user-defined meta:name="OVERHEIDop.WsbID/DC.identifier">wsb-2024-4545</meta:user-defined>
    <meta:user-defined meta:name="OVERHEIDop.versieInformatie"/>
  </office:meta>
</office:document-meta>
</file>