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overdragen van een een vergunning voor een aanlegsteiger op een andere eigenaar ter plaatse van de Maasdijk 32a te Nederhemer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overdragen van een een vergunning voor een aanlegsteiger op een andere eigenaar ter plaatse van de Maasdijk 32a te Nederhemert 
</text:p>
            <text:p text:style-name="common-al">Zaaknummer: 20240301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4544</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544</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544</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30125</meta:user-defined>
    <meta:user-defined meta:name="DCTERMS.abstract">het overdragen van een een vergunning voor een aanlegsteiger op een andere eigenaar ter plaatse van de Maasdijk 32a te Nederhemert</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overdragen van een een vergunning voor een aanlegsteiger op een andere eigenaar ter plaatse van de Maasdijk 32a te Nederhemert</meta:user-defined>
    <meta:user-defined meta:name="DCTERMS.W3CDTF/DCTERMS.available">2024-03-14</meta:user-defined>
    <meta:user-defined meta:name="DCTERMS.W3CDTF/OVERHEIDop.jaargang">2024</meta:user-defined>
    <meta:user-defined meta:name="OVERHEIDop.publicationIssue">4544</meta:user-defined>
    <meta:user-defined meta:name="OVERHEIDop.WsbID/DC.identifier">wsb-2024-4544</meta:user-defined>
    <meta:user-defined meta:name="OVERHEIDop.versieInformatie"/>
  </office:meta>
</office:document-meta>
</file>