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bouwen van een woning aan de Oostdijk 2 Oss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wateractiviteit ontvangen. De vergunning is aangevraagd voor het bouwen van een woning. De aanvraag is geregistreerd onder zaaknummer VTH338. </text:p>
            <text:p text:style-name="tussenkopcur">Waarom publiceert het waterschap dit bericht?</text:p>
            <text:p text:style-name="common-al">Een Omgevingsvergunning water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wateractiviteit ontvangen op 27 februari 2024. Het waterschap neemt daarover waarschijnlijk voor 22 april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4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4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4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het bouwen van een woning aan de Oostdijk 2 Ossenisse</meta:user-defined>
    <meta:user-defined meta:name="DCTERMS.W3CDTF/DCTERMS.available">2024-03-14</meta:user-defined>
    <meta:user-defined meta:name="DCTERMS.W3CDTF/OVERHEIDop.jaargang">2024</meta:user-defined>
    <meta:user-defined meta:name="OVERHEIDop.publicationIssue">4542</meta:user-defined>
    <meta:user-defined meta:name="OVERHEIDop.WsbID/DC.identifier">wsb-2024-4542</meta:user-defined>
    <meta:user-defined meta:name="OVERHEIDop.versieInformatie"/>
  </office:meta>
</office:document-meta>
</file>