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gedoornplein 1A 1031BV Amsterdam - AGV - WN2024-0015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gedoornplein 1A 1031BV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1-03-2024 en geregistreerd onder zaaknummer WN2024-00150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54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4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4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503</meta:user-defined>
    <meta:user-defined meta:name="DCTERMS.abstract">Omgevingsvergunning Water, Aannemingsmaatschappij Hegeman B.V., Hagedoornplein 1A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gedoornplein 1A 1031BV Amsterdam - AGV - WN2024-001503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40</meta:user-defined>
    <meta:user-defined meta:name="OVERHEIDop.WsbID/DC.identifier">wsb-2024-4540</meta:user-defined>
    <meta:user-defined meta:name="OVERHEIDop.versieInformatie"/>
  </office:meta>
</office:document-meta>
</file>