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3546 voor werkzaamheden in de beschermingszone ten behoeve van de aanleg van een inrit op locatie Efterwei 22 te Rottevalle</text:p>
      <text:section text:name="zakelijke-mededeling_id1-3-2" text:style-name="zakelijke-mededeling">
        <text:section text:name="zakelijke-mededeling-tekst_id1-3-2-1" text:style-name="zakelijke-mededeling-tekst">
          <text:section text:name="tekst_id1-3-2-1-1" text:style-name="tekst">
            <text:p text:style-name="common-al"> Op 5 januari 2024 heeft het dagelijks bestuur van Wetterskip Fryslân een aanvraag ontvangen voor het uitvoeren van werkzaamheden in de beschermingszone ten behoeve van de aanleg van een inrit op locatie Efterwei 22 te Rotteva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3546 voor werkzaamheden in de beschermingszone ten behoeve van de aanleg van een inrit op locatie Efterwei 22 te Rottevalle</meta:user-defined>
    <meta:user-defined meta:name="DCTERMS.W3CDTF/DCTERMS.available">2024-01-12</meta:user-defined>
    <meta:user-defined meta:name="DCTERMS.W3CDTF/OVERHEIDop.jaargang">2024</meta:user-defined>
    <meta:user-defined meta:name="OVERHEIDop.publicationIssue">454</meta:user-defined>
    <meta:user-defined meta:name="OVERHEIDop.WsbID/DC.identifier">wsb-2024-454</meta:user-defined>
    <meta:user-defined meta:name="OVERHEIDop.versieInformatie"/>
  </office:meta>
</office:document-meta>
</file>