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het voornemen tot verkoop van een aan het waterschap toebehorende onroerende zaak </text:p>
            <text:p text:style-name="common-al">
            <text:span text:style-name="nadrukvet">Objectinformatie </text:span>
          </text:p>
            <text:p text:style-name="common-al">Locatie: Visserweert te Roosteren. </text:p>
            <text:p text:style-name="common-al">Perceel kadastraal bekend: gemeente Roosteren, sectie F, nummer 1808 (gedeeltelijk). </text:p>
            <text:p text:style-name="common-al">Perceelgrootte: ca. 98 vierkante meter. </text:p>
            <text:p text:style-name="common-al">Een en ander zoals schetsmatig weergegeven in de bijlage. </text:p>
            <text:p text:style-name="common-al">
            <text:span text:style-name="nadrukvet">Voornemen tot aangaan verkoopovereenkomst </text:span>
          </text:p>
            <text:p text:style-name="common-al">Waterschap Limburg (hierna verder te noemen: WL) is voornemens om het hierboven genoemde object, ter grootte van ca. 98 vierkante meter, te leveren aan gemeente Echt-Susteren (hierna verder te noemen: gemeente) KvK-nummer 51651866 middels een verkoop. </text:p>
            <text:p text:style-name="common-al">
            <text:span text:style-name="nadrukvet">Gemeente is de enige serieuze gegadigde </text:span>
          </text:p>
            <text:p text:style-name="common-al">WL is van mening dat gemeente de enige serieuze gegadigde is die in aanmerking komt voor de aankoop van het object. Hiervoor zijn twee hoofdredenen: </text:p>
            <text:list text:style-name="id1-3-2-1-1-11">
              <text:list-item text:style-override="id1-3-2-1-1-11-1">
                <text:number>1.</text:number>
                <text:p text:style-name="al">Conform de Nota Grondbeleid 2022 is de gemeente een overheidspartner van het WL. Het WL houdt geen grotere grondvoorraad aan dan strikt noodzakelijk is voor de realisatie van haar doelen. De gemeente wil t.b.v. van het maatschappelijk algemeen belang een extra parkeergelegenheid aanleggen. </text:p>
              </text:list-item>
            </text:list>
            <text:list text:style-name="id1-3-2-1-1-12">
              <text:list-item text:style-override="id1-3-2-1-1-12-1">
                <text:number>1.</text:number>
                <text:p text:style-name="al">Gezien de ligging van het te verkopen deelperceel is er geen sprake van schaarste aangezien de parkeergelegenheid wordt aangelegd op snippergroen gelegen aan de openbare weg genaamd Visserweert te Rooster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de gemeente.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gemeente zouden immers onredelijk worden benadeeld indien pas na deze (duidelijk kenbaar gemaakte) termijn alsnog tegen het voornemen respectievelijk het aangaan van de overeenkomst zou worden opgekomen. </text:p>
            <text:p text:style-name="common-al">WL publiceert dit voornemen in op de site van <text:a xlink:href="http://www.overheid.nl/" xlink:type="simple">www.overheid.nl</text:a> en <text:a xlink:href="http://www.waterschaplimburg.nl/" xlink:type="simple">www.waterschaplimburg.nl</text:a>. Met deze publicatie geeft WL uitvoering aan het arrest van de Hoge Raad d.d. 26 november 2021 (ECLI:NL:HR:2021:1778). </text:p>
            <text:p text:style-name="common-al"/>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4 maart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3-14</meta:user-defined>
    <meta:user-defined meta:name="DCTERMS.W3CDTF/OVERHEIDop.jaargang">2024</meta:user-defined>
    <meta:user-defined meta:name="OVERHEIDop.externeBijlage">Bijlage|exb-2024-10675</meta:user-defined>
    <meta:user-defined meta:name="OVERHEIDop.publicationIssue">4539</meta:user-defined>
    <meta:user-defined meta:name="OVERHEIDop.WsbID/DC.identifier">wsb-2024-4539</meta:user-defined>
    <meta:user-defined meta:name="OVERHEIDop.versieInformatie"/>
  </office:meta>
</office:document-meta>
</file>