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673 verleende vergunning voor het plaatsen van een dam met duiker nabij Kanaalweg 25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82227</meta:user-defined>
    <meta:user-defined meta:name="DCTERMS.abstract">het plaatsen van een dam met duiker nabij Kanaalweg 25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6673 verleende vergunning voor het plaatsen van een dam met duiker nabij Kanaalweg 25 in Landsme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32</meta:user-defined>
    <meta:user-defined meta:name="OVERHEIDop.WsbID/DC.identifier">wsb-2024-4532</meta:user-defined>
    <meta:user-defined meta:name="OVERHEIDop.versieInformatie"/>
  </office:meta>
</office:document-meta>
</file>