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sbesluit Waterschap Limburg voor het verlengen van een overkluizing in het primair oppervlaktewater genaamd ‘Kaumer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aart 2024 aan de vergunninghouder toegezonden.</text:p>
            <text:p text:style-name="common-al">Het dagelijks bestuur van Waterschap Limburg maakt bekend, dat op 7 maart 2024, het besluit is genomen om te weigeren een watervergunning te verlenen voor het verlengen van een overkluizing in het primair oppervlaktewater genaamd ‘Kaumers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485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maart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3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4857</meta:user-defined>
    <meta:user-defined meta:name="DCTERMS.abstract">Bekendmaking weigeringsbesluit Waterschap Limburg voor het verlengen van een overkluizing in het primair oppervlaktewater genaamd ‘Kaumershoek’ in de gemeente Peel en Maas</meta:user-defined>
    <dc:language>nl</dc:language>
    <meta:user-defined meta:name="OVERHEIDop.locatietype/OVERHEIDop.gebiedsmarkering">Punt</meta:user-defined>
    <meta:user-defined meta:name="DC.title">Bekendmaking weigeringsbesluit Waterschap Limburg voor het verlengen van een overkluizing in het primair oppervlaktewater genaamd ‘Kaumershoek’ in de gemeente Peel en Maas</meta:user-defined>
    <meta:user-defined meta:name="DCTERMS.W3CDTF/DCTERMS.available">2024-03-14</meta:user-defined>
    <meta:user-defined meta:name="DCTERMS.W3CDTF/OVERHEIDop.jaargang">2024</meta:user-defined>
    <meta:user-defined meta:name="OVERHEIDop.externeBijlage">Weigeringsbesluit 2023-Z14857|exb-2024-10666</meta:user-defined>
    <meta:user-defined meta:name="OVERHEIDop.externeBijlage">Bijlage 1|exb-2024-10667</meta:user-defined>
    <meta:user-defined meta:name="OVERHEIDop.publicationIssue">4531</meta:user-defined>
    <meta:user-defined meta:name="OVERHEIDop.WsbID/DC.identifier">wsb-2024-4531</meta:user-defined>
    <meta:user-defined meta:name="OVERHEIDop.versieInformatie"/>
  </office:meta>
</office:document-meta>
</file>