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schuur in de beschermingszone van de primaire waterkering ter plaatse van Waaldijk 37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schuur in de beschermingszone van de primaire waterkering ter plaatse van Waaldijk 37 te Dreumel 
</text:p>
            <text:p text:style-name="common-al">Zaaknummer: 202400847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3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3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3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478</meta:user-defined>
    <meta:user-defined meta:name="DCTERMS.abstract">het bouwen van een tuinschuur in de beschermingszone van de primaire waterkering ter plaatse van de Waaldijk 37 te Dreu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schuur in de beschermingszone van de primaire waterkering ter plaatse van Waaldijk 37 te Dreumel</meta:user-defined>
    <meta:user-defined meta:name="DCTERMS.W3CDTF/DCTERMS.available">2024-03-14</meta:user-defined>
    <meta:user-defined meta:name="DCTERMS.W3CDTF/OVERHEIDop.jaargang">2024</meta:user-defined>
    <meta:user-defined meta:name="OVERHEIDop.publicationIssue">4530</meta:user-defined>
    <meta:user-defined meta:name="OVERHEIDop.WsbID/DC.identifier">wsb-2024-4530</meta:user-defined>
    <meta:user-defined meta:name="OVERHEIDop.versieInformatie"/>
  </office:meta>
</office:document-meta>
</file>