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234 gestuurde boring t.b.v. aanleg elektrakabels nabij Monnikenweg 4 te Suwâld</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Liander N.V. te Duiven, voor het uitvoeren van gestuurde een boring ten behoeve van aanleg elektrakabels nabij Monnikenweg 4 te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1234 gestuurde boring t.b.v. aanleg elektrakabels nabij Monnikenweg 4 te Suwâld</meta:user-defined>
    <meta:user-defined meta:name="DCTERMS.W3CDTF/DCTERMS.available">2024-03-14</meta:user-defined>
    <meta:user-defined meta:name="DCTERMS.W3CDTF/OVERHEIDop.jaargang">2024</meta:user-defined>
    <meta:user-defined meta:name="OVERHEIDop.publicationIssue">4520</meta:user-defined>
    <meta:user-defined meta:name="OVERHEIDop.WsbID/DC.identifier">wsb-2024-4520</meta:user-defined>
    <meta:user-defined meta:name="OVERHEIDop.versieInformatie"/>
  </office:meta>
</office:document-meta>
</file>