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voor openbare verlichting ter plaatse van Pernisse Waterkan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voor openbare verlichting ter plaatse van Pernisse Waterkant in Rotterdam.</text:p>
            <text:p text:style-name="common-al">Zaaknummer: VTH202311-0354</text:p>
            <text:p text:style-name="common-al">Start bezwaartermijn (6 weken): 1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54</meta:user-defined>
    <meta:user-defined meta:name="DCTERMS.abstract">Het leggen van laagspanningskabels en het plaatsen van een OVL-kast in een waterkering ter plaatse van Pernisse Waterkant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werkzaamheden voor openbare verlichting ter plaatse van Pernisse Waterkant in Rotterdam</meta:user-defined>
    <meta:user-defined meta:name="DCTERMS.W3CDTF/DCTERMS.available">2024-01-12</meta:user-defined>
    <meta:user-defined meta:name="DCTERMS.W3CDTF/OVERHEIDop.jaargang">2024</meta:user-defined>
    <meta:user-defined meta:name="OVERHEIDop.publicationIssue">452</meta:user-defined>
    <meta:user-defined meta:name="OVERHEIDop.WsbID/DC.identifier">wsb-2024-452</meta:user-defined>
    <meta:user-defined meta:name="OVERHEIDop.versieInformatie"/>
  </office:meta>
</office:document-meta>
</file>