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iddel Broe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8813</text:p>
            <text:p text:style-name="common-al">Dijkgraaf en hoogheemraden van Delfland hebben het besluit genomen om een omgevingsvergunning wateractiviteit te verlenen voor het verlaten, verwijderen en volschuimen van een lagedruk gasleiding welke</text:p>
            <text:p text:style-name="common-al">parallel aan de regionale waterkering gelegen is, het plaatsen en hebben van een HHAS-kast in de beschermingszone van de regionale waterkering, aanleggen en houden van een hogedruk en lagedruk tracé binnen zowel de zone waterstaatswerk en de beschermingszone van de regionale waterkering en het aanbrengen en hebben van een afsluiter binnen de beschermingszone van de regionale waterkering op de locatie ter hoogte van Middel Broekweg 79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1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1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1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813</meta:user-defined>
    <dc:language>nl</dc:language>
    <meta:user-defined meta:name="OVERHEIDop.locatietype/OVERHEIDop.gebiedsmarkering">Adres</meta:user-defined>
    <meta:user-defined meta:name="DC.title">Hoogheemraadschap van Delfland – Omgevingsvergunning wateractiviteit – Middel Broekweg gemeente Westland (Honselersdijk)</meta:user-defined>
    <meta:user-defined meta:name="DCTERMS.W3CDTF/DCTERMS.available">2024-03-14</meta:user-defined>
    <meta:user-defined meta:name="DCTERMS.W3CDTF/OVERHEIDop.jaargang">2024</meta:user-defined>
    <meta:user-defined meta:name="OVERHEIDop.externeBijlage">Z-24108813 omgevingsvergunning wateractiviteit|exb-2024-10661</meta:user-defined>
    <meta:user-defined meta:name="OVERHEIDop.publicationIssue">4518</meta:user-defined>
    <meta:user-defined meta:name="OVERHEIDop.WsbID/DC.identifier">wsb-2024-4518</meta:user-defined>
    <meta:user-defined meta:name="OVERHEIDop.versieInformatie"/>
  </office:meta>
</office:document-meta>
</file>