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1238 aanleggen elektrakabels t.b.v. netverzwaring tracé Harich-Oudega-Balk</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Verkley B.V. te Drachten, voor het aanleggen van elektrakabels ten behoeve van netverzwaring op het tracé Harich-Oudega-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1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1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1238 aanleggen elektrakabels t.b.v. netverzwaring tracé Harich-Oudega-Balk</meta:user-defined>
    <meta:user-defined meta:name="DCTERMS.W3CDTF/DCTERMS.available">2024-03-14</meta:user-defined>
    <meta:user-defined meta:name="DCTERMS.W3CDTF/OVERHEIDop.jaargang">2024</meta:user-defined>
    <meta:user-defined meta:name="OVERHEIDop.publicationIssue">4517</meta:user-defined>
    <meta:user-defined meta:name="OVERHEIDop.WsbID/DC.identifier">wsb-2024-4517</meta:user-defined>
    <meta:user-defined meta:name="OVERHEIDop.versieInformatie"/>
  </office:meta>
</office:document-meta>
</file>