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468768 verleggen waterkering, verwijderen en aanleggen inlaat en dammen, aanleggen brug en dempen en compenseren watergang t.h.v. Hasthemerwei 1 te Baaium</text:p>
      <text:section text:name="zakelijke-mededeling_id1-3-2" text:style-name="zakelijke-mededeling">
        <text:section text:name="zakelijke-mededeling-tekst_id1-3-2-1" text:style-name="zakelijke-mededeling-tekst">
          <text:section text:name="tekst_id1-3-2-1-1" text:style-name="tekst">
            <text:p text:style-name="common-al">Op 8 maart 2024 heeft het dagelijks bestuur van Wetterskip Fryslân een omgevingsvergunning wateractiviteit verleend aan Maatschap A., R.R. Smink &amp; I. Smink-Wiersma te Baaium, voor:</text:p>
            <text:p text:style-name="common-al">- het verleggen van de regionale waterkering en het plaatsen van een nieuwe inlaatschuif; </text:p>
            <text:p text:style-name="common-al">- het verwijderen van twee dammen in een hoofdwatergang en het verwijderen van een inlaat;</text:p>
            <text:p text:style-name="common-al"> - het aanleggen van een dam met duiker in een hoofdwatergang; </text:p>
            <text:p text:style-name="common-al">- het verwijderen van een duiker;</text:p>
            <text:p text:style-name="common-al"> - het aanleggen, hebben en houden van twee vlonders in de beschermingszone van een hoofdwatergang; </text:p>
            <text:p text:style-name="common-al">- het aanleggen van een duiker met afsluiter; </text:p>
            <text:p text:style-name="common-al">- het aanleggen, hebben en houden van een brug over een hoofdwatergang; </text:p>
            <text:p text:style-name="common-al">- het dempen van een gedeelte schouwwatergang en het ter compensatie graven van een watergang.</text:p>
            <text:p text:style-name="common-al">Een en ander ter hoogte van de locatie Hasthemerwei 1 te Baai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516</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16</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16</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468768 verleggen waterkering, verwijderen en aanleggen inlaat en dammen, aanleggen brug en dempen en compenseren watergang t.h.v. Hasthemerwei 1 te Baaium</meta:user-defined>
    <meta:user-defined meta:name="DCTERMS.W3CDTF/DCTERMS.available">2024-03-14</meta:user-defined>
    <meta:user-defined meta:name="DCTERMS.W3CDTF/OVERHEIDop.jaargang">2024</meta:user-defined>
    <meta:user-defined meta:name="OVERHEIDop.publicationIssue">4516</meta:user-defined>
    <meta:user-defined meta:name="OVERHEIDop.WsbID/DC.identifier">wsb-2024-4516</meta:user-defined>
    <meta:user-defined meta:name="OVERHEIDop.versieInformatie"/>
  </office:meta>
</office:document-meta>
</file>