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breiden van een woning met een 1 laagse uitbouw ter plaatse van de Botersloot 6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breiden van een woning met een 1 laagse uitbouw ter plaatse van de Botersloot 6 te Noordeloos 
</text:p>
            <text:p text:style-name="common-al">Zaaknummer: 202402996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1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1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1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9960</meta:user-defined>
    <meta:user-defined meta:name="DCTERMS.abstract">het uitbreiden van een woning met een 1 laagse uitbouw ter plaatse van de Botersloot 6 te Noordelo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breiden van een woning met een 1 laagse uitbouw ter plaatse van de Botersloot 6 te Noordeloos</meta:user-defined>
    <meta:user-defined meta:name="DCTERMS.W3CDTF/DCTERMS.available">2024-03-14</meta:user-defined>
    <meta:user-defined meta:name="DCTERMS.W3CDTF/OVERHEIDop.jaargang">2024</meta:user-defined>
    <meta:user-defined meta:name="OVERHEIDop.publicationIssue">4514</meta:user-defined>
    <meta:user-defined meta:name="OVERHEIDop.WsbID/DC.identifier">wsb-2024-4514</meta:user-defined>
    <meta:user-defined meta:name="OVERHEIDop.versieInformatie"/>
  </office:meta>
</office:document-meta>
</file>