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tijdelijke leidingbrug (jumper) over een weg in beheer bij Waterschap Rivierenland ter plaatse van Achterdijk 60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tijdelijke leidingbrug (jumper) over een weg in beheer bij Waterschap Rivierenland ter plaatse van Achterdijk 60 te Nieuwland 
</text:p>
            <text:p text:style-name="common-al">Zaaknummer: 20240065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508</meta:user-defined>
    <meta:user-defined meta:name="DCTERMS.abstract">het aanleggen van een tijdelijke leidingbrug  over een weg in beheer bij WSRL ter plaatse van Achterdijk 60 te Nieuw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tijdelijke leidingbrug (jumper) over een weg in beheer bij Waterschap Rivierenland ter plaatse van Achterdijk 60 te Nieuwland</meta:user-defined>
    <meta:user-defined meta:name="DCTERMS.W3CDTF/DCTERMS.available">2024-03-14</meta:user-defined>
    <meta:user-defined meta:name="DCTERMS.W3CDTF/OVERHEIDop.jaargang">2024</meta:user-defined>
    <meta:user-defined meta:name="OVERHEIDop.publicationIssue">4510</meta:user-defined>
    <meta:user-defined meta:name="OVERHEIDop.WsbID/DC.identifier">wsb-2024-4510</meta:user-defined>
    <meta:user-defined meta:name="OVERHEIDop.versieInformatie"/>
  </office:meta>
</office:document-meta>
</file>