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otenhuis in een bestaande insteekhaven ter plaatse van de Doetseweg 5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botenhuis in een bestaande insteekhaven ter plaatse van de Doetseweg 53 te Giessenburg een watervergunning te verlenen.  
</text:p>
            <text:p text:style-name="common-al">Zaaknummer: 2023162188
</text:p>
            <text:p text:style-name="common-al">Start bezwaartermijn: 10-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62188</meta:user-defined>
    <meta:user-defined meta:name="DCTERMS.abstract">het bouwen van een botenhuis in een bestaande insteekhaven tpv. Doetseweg 53 te Giessenburg</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uwen van een botenhuis in een bestaande insteekhaven ter plaatse van de Doetseweg 53 te Giessenburg</meta:user-defined>
    <meta:user-defined meta:name="DCTERMS.W3CDTF/DCTERMS.available">2024-01-12</meta:user-defined>
    <meta:user-defined meta:name="DCTERMS.W3CDTF/OVERHEIDop.jaargang">2024</meta:user-defined>
    <meta:user-defined meta:name="OVERHEIDop.publicationIssue">451</meta:user-defined>
    <meta:user-defined meta:name="OVERHEIDop.WsbID/DC.identifier">wsb-2024-451</meta:user-defined>
    <meta:user-defined meta:name="OVERHEIDop.versieInformatie"/>
  </office:meta>
</office:document-meta>
</file>