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langs de slootkant ter plaatse van Kroonhof 12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langs de slootkant ter plaatse van Kroonhof 12 te Wijk en Aalburg 
</text:p>
            <text:p text:style-name="common-al">Zaaknummer: 20240299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0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0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0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9916</meta:user-defined>
    <meta:user-defined meta:name="DCTERMS.abstract">het plaatsen van een beschoeiing langs de slootkant ter plaatse van Kroonhof 12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langs de slootkant ter plaatse van Kroonhof 12 te Wijk en Aalburg</meta:user-defined>
    <meta:user-defined meta:name="DCTERMS.W3CDTF/DCTERMS.available">2024-03-14</meta:user-defined>
    <meta:user-defined meta:name="DCTERMS.W3CDTF/OVERHEIDop.jaargang">2024</meta:user-defined>
    <meta:user-defined meta:name="OVERHEIDop.publicationIssue">4508</meta:user-defined>
    <meta:user-defined meta:name="OVERHEIDop.WsbID/DC.identifier">wsb-2024-4508</meta:user-defined>
    <meta:user-defined meta:name="OVERHEIDop.versieInformatie"/>
  </office:meta>
</office:document-meta>
</file>